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>
      <style:paragraph-properties fo:margin-left="1.259cm" fo:margin-right="0cm" fo:line-height="150%" fo:text-align="justify" style:justify-single-word="false" fo:text-indent="-0.63cm" style:auto-text-indent="false"/>
      <style:text-properties style:font-name="Arial1" officeooo:paragraph-rsid="0012670c" style:font-name-complex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officeooo:paragraph-rsid="0012670c" style:font-name-complex="Arial"/>
    </style:style>
    <style:style style:name="P3" style:family="paragraph" style:parent-style-name="List_20_Paragraph">
      <style:paragraph-properties fo:line-height="150%" fo:text-align="justify" style:justify-single-word="false"/>
      <style:text-properties style:font-name="Arial1" officeooo:paragraph-rsid="0013d542" style:font-name-complex="Arial"/>
    </style:style>
    <style:style style:name="P4" style:family="paragraph" style:parent-style-name="List_20_Paragraph">
      <style:paragraph-properties fo:line-height="150%" fo:text-align="justify" style:justify-single-word="false"/>
      <style:text-properties style:font-name="Arial1" fo:font-weight="bold" officeooo:paragraph-rsid="0012670c" style:font-weight-asian="bold" style:font-name-complex="Arial"/>
    </style:style>
    <style:style style:name="P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1" fo:font-weight="bold" officeooo:paragraph-rsid="0012670c" style:font-weight-asian="bold" style:font-name-complex="Arial"/>
    </style:style>
    <style:style style:name="P6" style:family="paragraph" style:parent-style-name="Standard">
      <style:paragraph-properties fo:margin-left="4.995cm" fo:margin-right="0cm" fo:line-height="150%" fo:text-indent="0cm" style:auto-text-indent="false"/>
      <style:text-properties style:font-name="Arial1" fo:font-weight="bold" officeooo:paragraph-rsid="0012670c" style:font-weight-asian="bold" style:font-name-complex="Arial"/>
    </style:style>
    <style:style style:name="P7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Arial1" fo:font-size="14pt" fo:font-weight="bold" officeooo:paragraph-rsid="0012670c" style:font-size-asian="14pt" style:font-weight-asian="bold" style:font-name-complex="Arial" style:font-size-complex="14pt"/>
    </style:style>
    <style:style style:name="P8" style:family="paragraph" style:parent-style-name="Standard">
      <style:paragraph-properties fo:line-height="150%"/>
      <style:text-properties officeooo:paragraph-rsid="0013d542"/>
    </style:style>
    <style:style style:name="P9" style:family="paragraph" style:parent-style-name="List_20_Paragraph" style:list-style-name="WWNum20">
      <style:paragraph-properties fo:line-height="150%" fo:text-align="justify" style:justify-single-word="false"/>
      <style:text-properties officeooo:paragraph-rsid="0012670c"/>
    </style:style>
    <style:style style:name="P10" style:family="paragraph" style:parent-style-name="List_20_Paragraph" style:list-style-name="WWNum21">
      <style:paragraph-properties fo:margin-left="2.529cm" fo:margin-right="0cm" fo:line-height="150%" fo:text-align="justify" style:justify-single-word="false" fo:text-indent="-0.63cm" style:auto-text-indent="false"/>
      <style:text-properties officeooo:paragraph-rsid="0012670c"/>
    </style:style>
    <style:style style:name="P11" style:family="paragraph" style:parent-style-name="List_20_Paragraph" style:list-style-name="WWNum21">
      <style:paragraph-properties fo:line-height="150%" fo:text-align="justify" style:justify-single-word="false"/>
      <style:text-properties officeooo:paragraph-rsid="0012670c"/>
    </style:style>
    <style:style style:name="P12" style:family="paragraph" style:parent-style-name="List_20_Paragraph" style:list-style-name="WWNum12">
      <style:paragraph-properties fo:margin-left="2.529cm" fo:margin-right="0cm" fo:line-height="150%" fo:text-align="justify" style:justify-single-word="false" fo:text-indent="-0.63cm" style:auto-text-indent="false"/>
      <style:text-properties officeooo:paragraph-rsid="0012670c"/>
    </style:style>
    <style:style style:name="P13" style:family="paragraph" style:parent-style-name="List_20_Paragraph" style:list-style-name="WWNum22">
      <style:paragraph-properties fo:margin-left="0.751cm" fo:margin-right="0cm" fo:line-height="150%" fo:text-align="justify" style:justify-single-word="false" fo:text-indent="-0.501cm" style:auto-text-indent="false"/>
      <style:text-properties officeooo:paragraph-rsid="0013d542"/>
    </style:style>
    <style:style style:name="P14" style:family="paragraph" style:parent-style-name="List_20_Paragraph" style:list-style-name="WWNum6">
      <style:paragraph-properties fo:line-height="150%" fo:text-align="justify" style:justify-single-word="false"/>
      <style:text-properties officeooo:paragraph-rsid="0013d542"/>
    </style:style>
    <style:style style:name="P15" style:family="paragraph" style:parent-style-name="List_20_Paragraph" style:list-style-name="WWNum81">
      <style:paragraph-properties fo:line-height="150%" fo:text-align="justify" style:justify-single-word="false"/>
      <style:text-properties officeooo:paragraph-rsid="0013d542"/>
    </style:style>
    <style:style style:name="P16" style:family="paragraph" style:parent-style-name="List_20_Paragraph" style:list-style-name="WWNum21">
      <style:paragraph-properties fo:line-height="150%" fo:text-align="justify" style:justify-single-word="false"/>
      <style:text-properties style:font-name="Arial1" officeooo:paragraph-rsid="0012670c" style:font-name-complex="Arial"/>
    </style:style>
    <style:style style:name="P17" style:family="paragraph" style:parent-style-name="List_20_Paragraph" style:list-style-name="WWNum20">
      <style:paragraph-properties fo:line-height="150%" fo:text-align="justify" style:justify-single-word="false"/>
      <style:text-properties style:font-name="Arial1" officeooo:paragraph-rsid="0012670c" style:font-name-complex="Arial"/>
    </style:style>
    <style:style style:name="P18" style:family="paragraph" style:parent-style-name="List_20_Paragraph" style:list-style-name="WWNum20">
      <style:paragraph-properties fo:margin-left="1.259cm" fo:margin-right="0cm" fo:line-height="150%" fo:text-align="justify" style:justify-single-word="false" fo:text-indent="-0.63cm" style:auto-text-indent="false"/>
      <style:text-properties style:font-name="Arial1" officeooo:paragraph-rsid="0012670c" style:font-name-complex="Arial"/>
    </style:style>
    <style:style style:name="P19" style:family="paragraph" style:parent-style-name="List_20_Paragraph" style:list-style-name="WWNum20">
      <style:paragraph-properties fo:margin-left="1.259cm" fo:margin-right="0cm" fo:line-height="150%" fo:text-align="justify" style:justify-single-word="false" fo:text-indent="-0.63cm" style:auto-text-indent="false"/>
      <style:text-properties style:font-name="Arial1" officeooo:paragraph-rsid="0013d542" style:font-name-complex="Arial"/>
    </style:style>
    <style:style style:name="P20" style:family="paragraph" style:parent-style-name="List_20_Paragraph" style:list-style-name="WWNum6">
      <style:paragraph-properties fo:line-height="150%" fo:text-align="justify" style:justify-single-word="false"/>
      <style:text-properties style:font-name="Arial1" officeooo:paragraph-rsid="0013d542" style:font-name-complex="Arial"/>
    </style:style>
    <style:style style:name="P21" style:family="paragraph" style:parent-style-name="List_20_Paragraph" style:list-style-name="WWNum22">
      <style:paragraph-properties fo:margin-left="0.751cm" fo:margin-right="0cm" fo:line-height="150%" fo:text-align="justify" style:justify-single-word="false" fo:text-indent="-0.501cm" style:auto-text-indent="false"/>
      <style:text-properties style:font-name="Arial1" officeooo:paragraph-rsid="0013d542" style:font-name-complex="Arial"/>
    </style:style>
    <style:style style:name="P22" style:family="paragraph" style:parent-style-name="List_20_Paragraph" style:list-style-name="WWNum14">
      <style:paragraph-properties fo:line-height="150%" fo:text-align="justify" style:justify-single-word="false"/>
      <style:text-properties style:font-name="Arial1" officeooo:paragraph-rsid="0013d542" style:font-name-complex="Arial"/>
    </style:style>
    <style:style style:name="P23" style:family="paragraph" style:parent-style-name="List_20_Paragraph" style:list-style-name="WWNum79">
      <style:paragraph-properties fo:line-height="150%" fo:text-align="justify" style:justify-single-word="false"/>
      <style:text-properties style:font-name="Arial1" officeooo:paragraph-rsid="0013d542" style:font-name-complex="Arial"/>
    </style:style>
    <style:style style:name="P24" style:family="paragraph" style:parent-style-name="List_20_Paragraph" style:list-style-name="WWNum80">
      <style:paragraph-properties fo:line-height="150%" fo:text-align="justify" style:justify-single-word="false"/>
      <style:text-properties style:font-name="Arial1" officeooo:paragraph-rsid="0013d542" style:font-name-complex="Arial"/>
    </style:style>
    <style:style style:name="P25" style:family="paragraph" style:parent-style-name="List_20_Paragraph" style:list-style-name="WWNum32">
      <style:paragraph-properties fo:line-height="150%" fo:text-align="justify" style:justify-single-word="false"/>
      <style:text-properties style:font-name="Arial1" officeooo:paragraph-rsid="0013d542" style:font-name-complex="Arial"/>
    </style:style>
    <style:style style:name="P26" style:family="paragraph" style:parent-style-name="List_20_Paragraph" style:list-style-name="WWNum81">
      <style:paragraph-properties fo:line-height="150%" fo:text-align="justify" style:justify-single-word="false"/>
      <style:text-properties style:font-name="Arial1" officeooo:paragraph-rsid="0013d542" style:font-name-complex="Arial"/>
    </style:style>
    <style:style style:name="P27" style:family="paragraph" style:parent-style-name="List_20_Paragraph" style:list-style-name="WWNum45">
      <style:paragraph-properties fo:margin-left="1.27cm" fo:margin-right="0cm" fo:line-height="150%" fo:text-align="justify" style:justify-single-word="false" fo:text-indent="-0.519cm" style:auto-text-indent="false"/>
      <style:text-properties style:font-name="Arial1" officeooo:paragraph-rsid="0013d542" style:font-name-complex="Arial"/>
    </style:style>
    <style:style style:name="P28" style:family="paragraph" style:parent-style-name="List_20_Paragraph" style:list-style-name="WWNum20">
      <style:paragraph-properties fo:margin-left="1.259cm" fo:margin-right="0cm" fo:line-height="150%" fo:text-align="justify" style:justify-single-word="false" fo:text-indent="-0.63cm" style:auto-text-indent="false"/>
      <style:text-properties fo:color="#000000" loext:opacity="100%" style:font-name="Arial1" officeooo:paragraph-rsid="0013d542" style:font-name-complex="Arial"/>
    </style:style>
    <style:style style:name="P29" style:family="paragraph" style:parent-style-name="Standard" style:list-style-name="WWNum1">
      <style:paragraph-properties fo:line-height="150%" fo:text-align="justify" style:justify-single-word="false"/>
      <style:text-properties officeooo:paragraph-rsid="0012670c"/>
    </style:style>
    <style:style style:name="P30" style:family="paragraph" style:parent-style-name="Standard" style:list-style-name="WWNum1">
      <style:paragraph-properties fo:line-height="150%" fo:text-align="justify" style:justify-single-word="false"/>
      <style:text-properties style:font-name="Arial1" fo:font-size="14pt" fo:font-weight="bold" officeooo:paragraph-rsid="0012670c" style:font-size-asian="14pt" style:font-weight-asian="bold" style:font-name-complex="Arial" style:font-size-complex="14pt"/>
    </style:style>
    <style:style style:name="T1" style:family="text">
      <style:text-properties style:font-name="Arial1" fo:font-weight="bold" style:font-weight-asian="bold" style:font-name-complex="Arial"/>
    </style:style>
    <style:style style:name="T2" style:family="text">
      <style:text-properties style:font-name="Arial1" fo:font-weight="bold" style:font-weight-asian="bold" style:font-name-complex="Arial" style:font-weight-complex="bold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/>
    </style:style>
    <style:style style:name="T4" style:family="text">
      <style:text-properties style:font-name="Arial1" fo:font-size="14pt" fo:font-weight="normal" style:font-size-asian="14pt" style:font-weight-asian="normal" style:font-name-complex="Arial" style:font-size-complex="14pt" style:font-weight-complex="normal"/>
    </style:style>
    <style:style style:name="T5" style:family="text">
      <style:text-properties style:font-name="Arial1" style:font-name-complex="Arial"/>
    </style:style>
    <style:style style:name="T6" style:family="text">
      <style:text-properties style:font-name="Arial1" fo:background-color="#ffffff" loext:char-shading-value="0" style:font-name-complex="Arial"/>
    </style:style>
    <style:style style:name="T7" style:family="text">
      <style:text-properties style:font-name="Arial1" fo:font-weight="normal" style:font-weight-asian="normal" style:font-name-complex="Arial" style:font-weight-complex="normal"/>
    </style:style>
    <style:style style:name="T8" style:family="text">
      <style:text-properties style:font-name="Arial1" style:text-underline-style="solid" style:text-underline-width="auto" style:text-underline-color="font-color" style:font-name-complex="Arial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12pt" fo:font-weight="bold" style:font-size-asian="12pt" style:font-weight-asian="bold" style:font-size-complex="12pt"/>
    </style:style>
    <style:style style:name="T11" style:family="text">
      <style:text-properties fo:color="#000000" loext:opacity="100%" fo:font-size="12pt" fo:font-weight="normal" officeooo:rsid="0013d542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font-weight="normal" officeooo:rsid="0014a689" style:font-size-asian="12pt" style:font-weight-asian="normal" style:font-size-complex="12pt" style:font-weight-complex="normal"/>
    </style:style>
    <style:style style:name="T13" style:family="text">
      <style:text-properties fo:color="#000000" loext:opacity="100%" officeooo:rsid="0013d542"/>
    </style:style>
    <style:style style:name="T1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84769552" text:style-name="WWNum1">
        <text:list-header>
          <text:p text:style-name="P29"><text:span text:style-name="T1"><text:s/></text:span><text:span text:style-name="T7"><text:s/></text:span><text:span text:style-name="T4"><text:s/></text:span></text:p>
          <text:p text:style-name="P30">Podstawy prawne przetwarzania danych osobowych</text:p>
        </text:list-header>
      </text:list>
      <text:p text:style-name="P4"/>
      <text:p text:style-name="P6"><text:s/>Podstawy przetwarzania</text:p>
      <text:list xml:id="list1963021442" text:style-name="WWNum20">
        <text:list-item>
          <text:p text:style-name="P9"><text:bookmark-start text:name="_Hlk523730586"/><text:span text:style-name="T5">Uczelnia przetwarza dane osobowe wyłącznie w przypadku, jeśli spełniony jest co najmniej jeden z poniższych warunków</text:span><text:bookmark-end text:name="_Hlk523730586"/><text:span text:style-name="T5">:</text:span></text:p>
        </text:list-item>
      </text:list>
      <text:list xml:id="list282470831" text:style-name="WWNum21">
        <text:list-item>
          <text:p text:style-name="P10"><text:span text:style-name="T5">przetwarzanie jest niezbędne do </text:span><text:span text:style-name="T1">wypełnienia obowiązku prawnego</text:span><text:span text:style-name="T5"> ciążącego na uczelni;</text:span></text:p>
        </text:list-item>
        <text:list-item>
          <text:p text:style-name="P10"><text:span text:style-name="T5">przetwarzanie jest </text:span><text:span text:style-name="T1">niezbędne do wykonania umowy</text:span><text:span text:style-name="T5">, której stroną jest osoba, której dane dotyczą, lub do podjęcia działań na żądanie osoby, której dane dotyczą, przed zawarciem umowy (np. podanie danych osobowych w formularzu, ankiecie, telefoniczne podanie danych);</text:span></text:p>
        </text:list-item>
        <text:list-item>
          <text:p text:style-name="P11"><text:span text:style-name="T5">przetwarzanie jest niezbędne do wykonania </text:span><text:span text:style-name="T1">zadania realizowanego <text:line-break/>w interesie publicznym</text:span><text:span text:style-name="T5"> lub w ramach sprawowania władzy publicznej powierzonej uczelni;</text:span></text:p>
        </text:list-item>
        <text:list-item>
          <text:p text:style-name="P11"><text:span text:style-name="T5">przetwarzanie jest niezbędne do celów wynikających z </text:span><text:span text:style-name="T1">prawnie uzasadnionych interesów realizowanych przez uczelnię</text:span><text:span text:style-name="T5"> (nie dotyczy przetwarzania danych przez uczelnię w ramach realizacji swoich zadań oraz takich, w których nadrzędny charakter wobec tych interesów mają interesy lub podstawowe prawa i wolności osoby, której dane dotyczą);</text:span></text:p>
        </text:list-item>
        <text:list-item>
          <text:p text:style-name="P11"><text:span text:style-name="T5">osoba, której dane dotyczą </text:span><text:span text:style-name="T1">wyraziła zgodę</text:span><text:span text:style-name="T5"> na przetwarzanie swoich danych osobowych w jednym lub większej liczbie określonych celów;</text:span></text:p>
        </text:list-item>
        <text:list-item>
          <text:p text:style-name="P16">przetwarzanie jest niezbędne do ochrony żywotnych interesów osoby, której dane dotyczą, lub innej osoby fizycznej.</text:p>
        </text:list-item>
      </text:list>
      <text:list xml:id="list102227630065343" text:continue-list="list1963021442" text:style-name="WWNum20">
        <text:list-item>
          <text:p text:style-name="P9"><text:span text:style-name="T5">Przetwarzanie danych osobowych przez uczelnie publiczne opiera się <text:line-break/>przede wszystkim na obowiązku prawnym administratora (art. 6 ust. 1 lit. c RODO, przepisy ustawy , a w zakresie kształtowania praw i obowiązków kandydatów/studentów w drodze decyzji administracyjnych –przepisy ustawy z dnia 14 czerwca 1960 r. - Kodeks postępowania administracyjnego (Dz. U. z 2018 r. poz. 2096), zwanej dalej </text:span><text:span text:style-name="T6">„Kodeksem postępowania administracyjnego",</text:span><text:span text:style-name="T5">), a także na realizacji umowy (art.6 ust. 1 lit. b RODO) lub na uzasadnionym interesie administratora (art. 6 ust. 1 lit. f RODO)/realizacji zadań w interesie publicznym lub w ramach sprawowania władzy publicznej powierzonej uczelni (art. 6 ust. 1 lit. e RODO).</text:span></text:p>
        </text:list-item>
        <text:list-item>
          <text:p text:style-name="P17"><text:soft-page-break/>W szczególnie uzasadnionych przypadkach przetwarzanie może być oparte <text:s/>na przesłance żywotnych interesów osoby fizycznej lub innych osób (art. 6 ust. 1 lit. d. RODO).</text:p>
        </text:list-item>
        <text:list-item>
          <text:p text:style-name="P18">Zgoda osoby, której dane dotyczą (art. 6 ust. 1 lit. a RODO) <text:s/>stanowi podstawę przetwarzania danych osobowych studentów lub innych osób w sytuacjach, gdy przetwarzanie nie wynika z przepisu prawa i wiąże się z dobrowolnym przekazywaniem danych osobowych, nie związanym bezpośrednio z tokiem kształcenia.</text:p>
        </text:list-item>
        <text:list-item>
          <text:p text:style-name="P19"><text:span text:style-name="T9">Legalność przetwarzania zapewniona jest w przypadku przetwarzania danych <text:line-break/>w oparciu o jedną z przesłanek, o których mowa w <text:s/>ust. 1. <text:line-break/>W przypadkach, o których mowa </text:span><text:span text:style-name="T13">poniżej</text:span><text:bookmark text:name="_Hlk5237304921"/><text:span text:style-name="T13"> (</text:span><text:span text:style-name="T10">Obszary przetwarzania danych osobowych w uczelniach </text:span><text:span text:style-name="T11">pkt </text:span><text:span text:style-name="T12">6</text:span><text:span text:style-name="T11">)</text:span><text:span text:style-name="T9">, przetwarzanie danych osobowych opiera się na dwóch przesłankach – art. 6 ust. 1 lit. b RODO oraz art. 6 ust. 1 lit. c RODO.</text:span></text:p>
          <text:p text:style-name="P28"/>
        </text:list-item>
      </text:list>
      <text:p text:style-name="P7">Podstawy przetwarzania danych osobowych należących do szczególnych kategorii</text:p>
      <text:p text:style-name="P5"/>
      <text:p text:style-name="P2">Uczelnia przetwarza dane osobowe należące do szczególnych kategorii wyłącznie <text:line-break/>w przypadku, jeśli spełniony jest co najmniej jeden z poniższych warunków:</text:p>
      <text:list xml:id="list3898244367" text:style-name="WWNum12">
        <text:list-item>
          <text:list>
            <text:list-item>
              <text:list>
                <text:list-item>
                  <text:list>
                    <text:list-item>
                      <text:p text:style-name="P12"><text:span text:style-name="T5">przetwarzanie jest niezbędne do </text:span><text:span text:style-name="T1">wypełnienia obowiązków <text:line-break/>i wykonywania szczególnych praw przez uczelnię lub osobę, której dane dotyczą, w dziedzinie prawa pracy, zabezpieczenia społecznego <text:line-break/>i ochrony socjalnej</text:span><text:span text:style-name="T5">, o ile jest to dozwolone prawem UE lub prawem państwa członkowskiego UE, lub porozumieniem zbiorowym na mocy prawa państwa członkowskiego UE przewidującymi odpowiednie zabezpieczenia praw podstawowych i interesów osoby, której dane dotyczą;</text:span></text:p>
                    </text:list-item>
                    <text:list-item>
                      <text:p text:style-name="P12"><text:span text:style-name="T5">przetwarzanie jest niezbędne ze względów związanych z </text:span><text:span text:style-name="T1">ważnym interesem publicznym</text:span><text:span text:style-name="T5">, realizowanym na podstawie przepisów prawa;</text:span></text:p>
                    </text:list-item>
                    <text:list-item>
                      <text:p text:style-name="P12"><text:span text:style-name="T5">przetwarzanie jest niezbędne do </text:span><text:span text:style-name="T1">celów archiwalnych w interesie publicznym, do celów badań naukowych lub historycznych lub do celów statystycznych</text:span><text:span text:style-name="T5">;</text:span></text:p>
                    </text:list-item>
                    <text:list-item>
                      <text:p text:style-name="P12"><text:span text:style-name="T5">osoba, której dane dotyczą, wyraziła </text:span><text:span text:style-name="T1">wyraźną zgodę</text:span><text:span text:style-name="T5"> na przetwarzanie tych danych osobowych w jednym lub kilku konkretnych celach;</text:span></text:p>
                    </text:list-item>
                    <text:list-item>
                      <text:p text:style-name="P12"><text:soft-page-break/><text:span text:style-name="T5">przetwarzanie jest niezbędne do </text:span><text:span text:style-name="T1">ochrony żywotnych interesów osoby</text:span><text:span text:style-name="T5">, której dane dotyczą, lub innej osoby fizycznej, a osoba, której dane dotyczą, jest fizycznie lub prawnie niezdolna do wyrażenia zgod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8"><text:span text:style-name="T1"><text:s text:c="5"/></text:span><text:bookmark text:name="_Hlk523730492"/><text:span text:style-name="T3">Obszary przetwarzania danych osobowych w uczelniach</text:span></text:p>
      <text:p text:style-name="P3"/>
      <text:list xml:id="list3046418094" text:style-name="WWNum22">
        <text:list-item>
          <text:p text:style-name="P13"><text:span text:style-name="T2">Przetwarzanie danych</text:span><text:span text:style-name="T5"> osobowych </text:span><text:span text:style-name="T8">w oparciu o obowiązek prawny uczelni</text:span><text:span text:style-name="T5"> (art. 6 ust. 1 lit. c RODO) znajdzie zastosowanie w następujących procesach:</text:span></text:p>
        </text:list-item>
      </text:list>
      <text:list xml:id="list2187136868" text:style-name="WWNum6">
        <text:list-item>
          <text:p text:style-name="P20">rekrutacji kandydatów na studia I, II lub III stopnia lub studia podyplomowe realizowanej w oparciu o przepisy ustawy ;</text:p>
        </text:list-item>
        <text:list-item>
          <text:p text:style-name="P20">dokumentowania przebiegu studiów realizowanego w oparciu o przepisy ustawy <text:s/>oraz przepisy wykonawcze regulujące dokumentację przebiegu studiów, w tym przetwarzanie danych osobowych studentów, nauczycieli akademickich – w zakresie związanym z dokumentacją przebiegu studiów;</text:p>
        </text:list-item>
        <text:list-item>
          <text:p text:style-name="P20">recenzowania osiągnięć <text:s/>naukowych <text:s/>w postępowaniach o nadanie stopnia doktora lub tytułu naukowego doktora habilitowanego,;</text:p>
        </text:list-item>
        <text:list-item>
          <text:p text:style-name="P20">udzielania pomocy materialnej, przydzielania miejsc w domu studenckim, stypendiów i zapomóg, realizowanych na podstawie Kodeksu postępowania administracyjnego, ustawy <text:s/>oraz uczelnianych regulaminów w zakresie ustalania, przyznawania i wypłacania świadczeń pomocy materialnej;</text:p>
        </text:list-item>
        <text:list-item>
          <text:p text:style-name="P20">nawiązywania kontaktu ze studentami w sprawach związanych z tokiem kształcenia, działalnością naukową oraz udzielaniem świadczeń pomocy materialnej oraz innych form pomocy;</text:p>
        </text:list-item>
        <text:list-item>
          <text:p text:style-name="P14"><text:span text:style-name="T5">wykonywania przez uczelnię obowiązków sprawozdawczych (np. obowiązek wprowadzania danych do Zintegrowanego Systemu Informacji o Szkolnictwie Wyższym i Nauce POL-on) archiwalnych, statystycznych, rachunkowych, księgowych, w tym na podstawie przepisów ustawy, </text:span><text:bookmark-start text:name="_Hlk5220214671"/><text:span text:style-name="T5">ustawy z dnia 29 września 1994r. o rachunkowości (Dz. U. z 2018 r. poz. 395, z późn. zm.).), </text:span><text:bookmark-end text:name="_Hlk5220214671"/><text:span text:style-name="T5">ustawy z dnia 29 czerwca 1995r. o statystyce publicznej (Dz. U. z 2018 r. poz. 997), ustawa z dnia 14 lipca 1983r. o narodowym zasobie archiwalnym i archiwach (Dz. U. z 2018 r. poz. 217, z późn. zm.);</text:span></text:p>
        </text:list-item>
        <text:list-item>
          <text:p text:style-name="P14"><text:span text:style-name="T5">wykonywania obowiązków rachunkowo-podatkowych oraz dotyczących rozliczeń finansowych, dla których niezbędne jest przetwarzanie danych osobowych <text:line-break/>w dokumentach finansowych i innych dokumentach potwierdzających wykonane </text:span><text:soft-page-break/><text:span text:style-name="T5">operacje gospodarcze w oparciu o przepisy ustawy z dnia 29 września 1994r. <text:line-break/>o rachunkowości , ustawy z dnia 11 marca 2004r. o podatku od towarów i usług (Dz. U. z 2017 r. poz. 1221, z późn. zm.)., ustawy z dnia 27 sierpnia 2009r. o finansach publicznych (Dz. U. z 2017 r. poz. 2077);</text:span></text:p>
        </text:list-item>
        <text:list-item>
          <text:p text:style-name="P20">udostępniania zasobów bibliotecznych osobom korzystającym z nich <text:line-break/>w oparciu o przepisy ustawy oraz ustawy z dnia 27 czerwca 1997r. o bibliotekach (Dz. U. z 2018 r. poz. 574, z późn. zm.);</text:p>
        </text:list-item>
        <text:list-item>
          <text:p text:style-name="P14"><text:span text:style-name="T5">dokumentowania zatrudnienia w uczelniach realizowanego w oparciu o przepisy ustawy, ustawy z dnia 26 czerwca 1974r.- Kodeks Pracy (Dz. U. z 2018 r. poz. 917), zwanego dalej </text:span><text:span text:style-name="T6">„Kodeksem pracy",</text:span><text:span text:style-name="T5"> oraz aktów wykonawczych wydanych na ich podstawie, w tym także przetwarzanie danych pracowników pozyskiwanych <text:line-break/>z monitoringu wizyjnego prowadzonego w oparciu o Kodeks pracy;</text:span></text:p>
        </text:list-item>
        <text:list-item>
          <text:p text:style-name="P20">udzielania pomocy materialnej pracownikom uczelni wymagającej przetwarzania danych wrażliwych wnioskodawcy i członków rodziny wnioskodawcy przy świadczeniach socjalnych dla pracowników uczelni;</text:p>
        </text:list-item>
        <text:list-item>
          <text:p text:style-name="P20">ochrony interesów administratora, w tym dochodzenia roszczeń, prowadzenia postępowań spornych, postępowań przed organami władzy publicznej, innych postępowań w celu dochodzenia roszczeń w oparciu o przepisy ustawy z dnia 27 sierpnia 2009 r. o finansach publicznych <text:s/>oraz ustawy z dnia 17 grudnia 2004 r. <text:line-break/>o odpowiedzialności za naruszenie dyscypliny finansów publicznych (Dz. U. z 2018 r. poz. 1458, z późn. zm.).</text:p>
        </text:list-item>
      </text:list>
      <text:list xml:id="list102228610750230" text:continue-list="list3046418094" text:style-name="WWNum22">
        <text:list-item>
          <text:p text:style-name="P21"><text:span text:style-name="T14">Przetwarzanie danyc</text:span>h osobowych w oparciu o wykonywanie zadań realizowanych w interesie publicznym lub w ramach władzy publicznej powierzonej administratorowi(art. 6 ust. 1 lit. e RODO) może być podstawą przetwarzania danych w przypadkach:</text:p>
        </text:list-item>
      </text:list>
      <text:list xml:id="list356311211" text:style-name="WWNum14">
        <text:list-item>
          <text:p text:style-name="P22">realizacji projektów edukacyjno-informacyjnych dla studentów, podejmowanych <text:line-break/>w celu rozwoju ich kompetencji i umiejętności np. warsztaty, konferencje, doradztwo zawodowe;</text:p>
        </text:list-item>
        <text:list-item>
          <text:p text:style-name="P22">nawiązywania kontaktu z potencjalnymi prelegentami i uczestnikami konferencji, sympozjów, seminariów lub wydarzeń o profilu naukowym lub popularyzującym naukę w celu ich zaproszenia ;</text:p>
        </text:list-item>
        <text:list-item>
          <text:p text:style-name="P22">uczestnictwa w konferencjach, sympozjach seminariach lub wydarzeniach w tym przetwarzania wizerunku w ramach dokumentacji tych aktywności <text:line-break/>z uwzględnieniem przepisów ustawy z dnia 4 lutego 1994r. o prawie autorskim <text:line-break/>i prawach pokrewnych (Dz. U. z 2018 r. poz. 1191, z późn. zm.);</text:p>
        </text:list-item>
        <text:list-item>
          <text:p text:style-name="P22">stosowania monitoringu wizyjnego;</text:p>
        </text:list-item>
        <text:list-item>
          <text:p text:style-name="P22"><text:soft-page-break/>udzielania pomocy socjalnej (niestanowiące danych wrażliwych dane wnioskodawców i członków rodziny przy świadczeniach socjalnych dla pracowników uczelni);</text:p>
        </text:list-item>
        <text:list-item>
          <text:p text:style-name="P22">przetwarzania danych osobowych absolwentów w ramach:</text:p>
        </text:list-item>
      </text:list>
      <text:list xml:id="list724388708" text:style-name="WWNum79">
        <text:list-item>
          <text:p text:style-name="P23">monitoringu kariery zawodowej po ukończeniu studiów,</text:p>
        </text:list-item>
        <text:list-item>
          <text:p text:style-name="P23">informowania absolwentów o możliwości podejmowania dodatkowych aktywności edukacyjnych.</text:p>
        </text:list-item>
      </text:list>
      <text:list xml:id="list102228271895151" text:continue-list="list102228610750230" text:style-name="WWNum22">
        <text:list-item>
          <text:p text:style-name="P13"><text:span text:style-name="T2">Przetwarzanie danych</text:span><text:span text:style-name="T5"> osobowych </text:span><text:span text:style-name="T8">w oparciu o uzasadniony interes administratora</text:span><text:span text:style-name="T5"> (art. 6 ust. 1 lit. f RODO) znajdzie zastosowanie w szczególności w zakresie:</text:span></text:p>
        </text:list-item>
      </text:list>
      <text:list xml:id="list3261758931" text:style-name="WWNum80">
        <text:list-item>
          <text:p text:style-name="P24">przetwarzania danych osób reprezentujących kontrahentów,</text:p>
        </text:list-item>
        <text:list-item>
          <text:p text:style-name="P24">przetwarzania danych kontaktowych osób fizycznych wskazanych <text:line-break/>w umowach, których stronami są osoby prawne,</text:p>
        </text:list-item>
        <text:list-item>
          <text:p text:style-name="P24">przetwarzanie danych pozyskanych z monitoringu systemów informatycznych oraz monitoringu poczty elektronicznej.</text:p>
        </text:list-item>
      </text:list>
      <text:list xml:id="list102227904307886" text:continue-list="list102228271895151" text:style-name="WWNum22">
        <text:list-item>
          <text:p text:style-name="P13"><text:span text:style-name="T2">Przetwarzanie danych</text:span><text:span text:style-name="T5"> osobowych </text:span><text:span text:style-name="T8">w oparciu o żywotny interes osoby fizycznej</text:span><text:span text:style-name="T5"> (art. 6 ust. 1 lit. d RODO) powinno być uzupełniającą podstawą przetwarzania danych, przede wszystkim w przypadku sytuacji nadzwyczajnych, w których przetwarzanie nie może być oparte na innej podstawie, np. kontakt z rodziną, osobami najbliższymi <text:line-break/>w celu podania przez nich danych osoby w sytuacjach niecierpiących zwłoki, związanych z zagrożeniem życia lub zdrowia tej osoby (np. nagłe niebezpieczeństwo podczas Juwenaliów wymagające podania danych studenta lub nagłe niebezpieczeństwo podczas wyjazdów <text:s/>studentów, pracowników na misje badawcze do państw trzecich).</text:span></text:p>
        </text:list-item>
        <text:list-item>
          <text:p text:style-name="P13"><text:span text:style-name="T2">Przetwarzanie danych </text:span><text:span text:style-name="T5">osobowych </text:span><text:span text:style-name="T8">w oparciu o zgodę osoby fizycznej</text:span><text:span text:style-name="T5"> (art. 6 ust. 1 lit. a RODO) powinno stanowić podstawę ich przetwarzania w uczelniach <text:line-break/>w następujących obszarach:</text:span></text:p>
        </text:list-item>
      </text:list>
      <text:list xml:id="list326568682" text:style-name="WWNum32">
        <text:list-item>
          <text:p text:style-name="P25">dane osobowe niezrekrutowanych kandydatów, na studia lub na studia doktoranckie albo na studia podyplomowe, a mianowicie dane kontaktowe (adres <text:line-break/>e-mail, numer telefonu) w celu podtrzymania kontaktu, w tym np. ponownej próby podjęcia kształcenia;</text:p>
        </text:list-item>
        <text:list-item>
          <text:p text:style-name="P25">dane osobowe uczestników wydarzeń i programów mobilności naukowej:</text:p>
        </text:list-item>
      </text:list>
      <text:list xml:id="list3786427437" text:style-name="WWNum81">
        <text:list-item>
          <text:p text:style-name="P26">uczestnictwo w programach mobilności naukowej przez kadrę przyjeżdżającą, o ile osoba nie jest stroną umowy,</text:p>
        </text:list-item>
        <text:list-item>
          <text:p text:style-name="P15"><text:span text:style-name="T5">uczestnictwo w programach mobilności naukowej przez kadrę wyjeżdżającą. Umowa nie może być podstawą przetwarzania danych osoby fizycznej, jeżeli </text:span><text:soft-page-break/><text:span text:style-name="T5">osoba, której dane dotyczą nie jest stroną takiej umowy (np. w przypadku umów o mobilności naukowej, jeżeli stronami umowy są uczelnie);</text:span></text:p>
        </text:list-item>
      </text:list>
      <text:list xml:id="list102228191097165" text:continue-list="list326568682" text:style-name="WWNum32">
        <text:list-item>
          <text:p text:style-name="P25">dane osobowe kandydatów do pracy w zakresie wykraczającym poza katalog określony w Kodeksie pracy;</text:p>
        </text:list-item>
        <text:list-item>
          <text:p text:style-name="P25">dane wrażliwe osób niepełnosprawnych korzystających z zasobów bibliotecznych, jeżeli status osoby niepełnosprawnej wiąże się z dodatkowymi uprawnieniami w zakresie korzystania z biblioteki;</text:p>
        </text:list-item>
      </text:list>
      <text:list xml:id="list102228746813536" text:continue-list="list102227904307886" text:style-name="WWNum22">
        <text:list-item>
          <text:p text:style-name="P21"><text:span text:style-name="T14">Przetwarzanie danych</text:span> osobowych w oparciu o umowę, której stroną jest osoba, której dane dotyczą (art. 6 ust. 1 lit. b RODO oraz jednocześnie obowiązek prawny uczelni (art. 6 ust. 1 lit. c RODO) np. wynikający z ustawy z dnia 29 września 1994 r. o rachunkowości , znajduje zastosowanie w następujących procesach:</text:p>
        </text:list-item>
      </text:list>
      <text:list xml:id="list3274671113" text:style-name="WWNum45">
        <text:list-item>
          <text:p text:style-name="P27">współpracy z nauczycielami akademickimi na podstawie umów cywilnoprawnych;</text:p>
        </text:list-item>
        <text:list-item>
          <text:p text:style-name="P27">współpracy z recenzentami w procesach wydawniczych oraz postępowaniach o nadanie stopni i tytułów naukowych na podstawie umów cywilnoprawnych;</text:p>
        </text:list-item>
        <text:list-item>
          <text:p text:style-name="P27">współpracy z innymi osobami na podstawie umów cywilnoprawnych, w tym w oparciu o stosunek prawny wolontariatu;</text:p>
        </text:list-item>
        <text:list-item>
          <text:p text:style-name="P27">realizacji <text:s/>studenckich programów mobilności oraz praktyk studenckich;</text:p>
        </text:list-item>
        <text:list-item>
          <text:p text:style-name="P27">kooperacji z dostawcami będącymi osobami fizycznymi, w tym- osobami fizycznymi prowadzącymi jednoosobową działalność gospodarczą, poprzez zawieranie umów;</text:p>
        </text:list-item>
        <text:list-item>
          <text:p text:style-name="P27">kształcenia w ramach tzw. innych form kształcenia (np. kursy dokształcające, szkoły letnie) na podstawie zawieranych umów.</text:p>
        </text:list-item>
      </text:list>
      <text:list xml:id="list102228830273964" text:continue-list="list102228746813536" text:style-name="WWNum22">
        <text:list-item>
          <text:p text:style-name="P21"><text:span text:style-name="T14">Przetwarzanie danych</text:span> osobowych w oparciu o umowę, której stroną jest osoba, której dane dotyczą (art. 6 ust. 1 lit. b RODO) znajduje zastosowanie przy zawieraniu umów z zakresu prawa autorskiego w procesach wydawniczych. 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77cm" fo:margin-left="1.94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I" text:start-value="5" text:display-levels="3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bullet text:level="2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413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683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953cm"/>
        </style:list-level-properties>
        <style:text-properties style:font-name="Symbol"/>
      </text:list-level-style-bullet>
      <text:list-level-style-bullet text:level="5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223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493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63cm"/>
        </style:list-level-properties>
        <style:text-properties style:font-name="Symbol"/>
      </text:list-level-style-bullet>
      <text:list-level-style-bullet text:level="8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03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30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0T09:39:42.540000000</meta:creation-date>
    <dc:date>2021-10-20T10:22:26.630000000</dc:date>
    <meta:editing-duration>PT18M54S</meta:editing-duration>
    <meta:editing-cycles>4</meta:editing-cycles>
    <meta:generator>LibreOffice/7.2.1.2$Windows_x86 LibreOffice_project/87b77fad49947c1441b67c559c339af8f3517e22</meta:generator>
    <meta:document-statistic meta:table-count="0" meta:image-count="0" meta:object-count="0" meta:page-count="6" meta:paragraph-count="63" meta:word-count="1693" meta:character-count="12239" meta:non-whitespace-character-count="10624"/>
  </office:meta>
</office:document-meta>
</file>